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sans-serif" fo:font-size="15pt" officeooo:rsid="00084a0a" officeooo:paragraph-rsid="00084a0a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5pt" officeooo:rsid="0005e87e" officeooo:paragraph-rsid="0005e87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alibri" fo:font-size="15pt" officeooo:rsid="0007901c" officeooo:paragraph-rsid="0007901c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" fo:font-size="15pt" officeooo:rsid="0007901c" officeooo:paragraph-rsid="0007901c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Calibri" fo:font-size="15pt" officeooo:rsid="0007901c" officeooo:paragraph-rsid="0007901c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" fo:font-size="15pt" officeooo:rsid="000aef8a" officeooo:paragraph-rsid="000aef8a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alibri" fo:font-size="15pt" officeooo:rsid="000aef8a" officeooo:paragraph-rsid="000aef8a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" fo:font-size="15pt" officeooo:rsid="00084a0a" officeooo:paragraph-rsid="00084a0a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Calibri" fo:font-size="15pt" officeooo:rsid="00084a0a" officeooo:paragraph-rsid="00084a0a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alibri" fo:font-size="15pt" officeooo:rsid="000913fb" officeooo:paragraph-rsid="000913fb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libri" officeooo:paragraph-rsid="00084a0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alibri" officeooo:paragraph-rsid="000e757f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Calibri" officeooo:paragraph-rsid="00102026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" fo:font-size="15pt" fo:font-style="normal" officeooo:rsid="000913fb" officeooo:paragraph-rsid="000913fb" style:font-style-asian="normal" style:font-style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" fo:font-size="15pt" fo:font-style="normal" officeooo:rsid="000aef8a" officeooo:paragraph-rsid="000aef8a" style:font-style-asian="normal" style:font-style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Calibri" fo:font-size="15pt" fo:font-style="normal" officeooo:rsid="000aef8a" officeooo:paragraph-rsid="000aef8a" style:font-style-asian="normal" style:font-style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Calibri" fo:font-size="15pt" fo:font-style="normal" officeooo:rsid="000c2ba9" officeooo:paragraph-rsid="000c2ba9" style:font-style-asian="normal" style:font-style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Calibri" fo:font-size="15pt" fo:font-style="normal" officeooo:rsid="000c2ba9" officeooo:paragraph-rsid="00102026" style:font-style-asian="normal" style:font-style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" fo:font-size="15pt" fo:font-style="normal" officeooo:paragraph-rsid="000c2ba9" style:font-style-asian="normal" style:font-style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sans-serif" fo:font-size="15pt" fo:font-style="normal" officeooo:paragraph-rsid="000e757f" style:font-style-asian="normal" style:font-style-complex="normal"/>
    </style:style>
    <style:style style:name="T1" style:family="text">
      <style:text-properties officeooo:rsid="0007901c"/>
    </style:style>
    <style:style style:name="T2" style:family="text">
      <style:text-properties officeooo:rsid="00084a0a"/>
    </style:style>
    <style:style style:name="T3" style:family="text">
      <style:text-properties fo:font-size="15pt"/>
    </style:style>
    <style:style style:name="T4" style:family="text">
      <style:text-properties fo:font-size="15pt" officeooo:rsid="000aef8a"/>
    </style:style>
    <style:style style:name="T5" style:family="text">
      <style:text-properties fo:font-size="15pt" officeooo:rsid="00084a0a"/>
    </style:style>
    <style:style style:name="T6" style:family="text">
      <style:text-properties fo:font-size="15pt" officeooo:rsid="000913fb"/>
    </style:style>
    <style:style style:name="T7" style:family="text">
      <style:text-properties fo:font-size="15pt" fo:font-style="italic" officeooo:rsid="000e757f" style:font-style-asian="italic" style:font-style-complex="italic"/>
    </style:style>
    <style:style style:name="T8" style:family="text">
      <style:text-properties fo:font-size="15pt" fo:font-style="normal" style:font-style-asian="normal" style:font-style-complex="normal"/>
    </style:style>
    <style:style style:name="T9" style:family="text">
      <style:text-properties fo:font-size="15pt" fo:font-style="normal" officeooo:rsid="00102026" style:font-style-asian="normal" style:font-style-complex="normal"/>
    </style:style>
    <style:style style:name="T10" style:family="text">
      <style:text-properties fo:font-size="15pt" fo:font-style="normal" officeooo:rsid="00113e3f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e757f" style:font-style-asian="italic" style:font-style-complex="italic"/>
    </style:style>
    <style:style style:name="T13" style:family="text">
      <style:text-properties officeooo:rsid="000913fb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aef8a" style:font-style-asian="normal" style:font-style-complex="normal"/>
    </style:style>
    <style:style style:name="T16" style:family="text">
      <style:text-properties officeooo:rsid="000aef8a"/>
    </style:style>
    <style:style style:name="T17" style:family="text">
      <style:text-properties style:font-name="Calibri"/>
    </style:style>
    <style:style style:name="T18" style:family="text">
      <style:text-properties style:font-name="Calibri" officeooo:rsid="000913fb"/>
    </style:style>
    <style:style style:name="T19" style:family="text">
      <style:text-properties style:font-name="Calibri" officeooo:rsid="000aef8a"/>
    </style:style>
    <style:style style:name="T20" style:family="text">
      <style:text-properties style:font-name="Calibri" fo:font-style="italic" style:font-style-asian="italic" style:font-style-complex="italic"/>
    </style:style>
    <style:style style:name="T21" style:family="text">
      <style:text-properties officeooo:rsid="00113e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fotograficznego „<text:span text:style-name="T1">Lekarska codzienność zatrzymana w kadrze”</text:span></text:p>
      <text:p text:style-name="P2"/>
      <text:p text:style-name="P3">&amp; 1</text:p>
      <text:p text:style-name="P3">Zasady ogólne</text:p>
      <text:p text:style-name="P4"/>
      <text:p text:style-name="P6">1. Udział w konkursie jest bezpłatny i dobrowolny.</text:p>
      <text:p text:style-name="P5"><text:span text:style-name="T16">2</text:span>. Organizatorem konkursu jest gazeta „Medium” Dolnośląskiej Izby Lekarskiej.</text:p>
      <text:p text:style-name="P5"><text:span text:style-name="T16">3</text:span>. Konkurs organizowany jest okresowo. Etap pierwszy <text:span text:style-name="T13">(nadsyłanie prac) </text:span>trwa od 11 maja do 2<text:span text:style-name="T21">6 maja</text:span> 2021 r.</text:p>
      <text:p text:style-name="P5"><text:span text:style-name="T16">4</text:span>. Hasło główne etapu pierwszego to „Pandemia w <text:span text:style-name="T2">obiektywie”</text:span>.</text:p>
      <text:p text:style-name="P5"><text:span text:style-name="T16">5</text:span>. Celem konkursu jest prezentacja subiektywnych <text:span text:style-name="T2">odczuć uczestników wyrażonych autorskimi zdjęciami.</text:span></text:p>
      <text:p text:style-name="P5"><text:span text:style-name="T16">6</text:span>. Konkurs skierowany jest do lekarzy oraz lekarzy-dentystów, <text:span text:style-name="T13">członków Dolnośląskiej Izby Lekarskiej</text:span>.</text:p>
      <text:p text:style-name="P11"><text:span text:style-name="T4">7</text:span><text:span text:style-name="T5">. </text:span><text:span text:style-name="T3">Nadesłanie </text:span><text:span text:style-name="T6">zdjęcia</text:span><text:span text:style-name="T3"> oznacza akceptację warunków wyrażonych w niniejszym regulaminie.</text:span></text:p>
      <text:p text:style-name="P11"/>
      <text:p text:style-name="P8">&amp; 2</text:p>
      <text:p text:style-name="P7">Zasady dot. prac</text:p>
      <text:p text:style-name="P9"/>
      <text:p text:style-name="P9">1. Uczestnik każdorazowo może zgłosić tylko jedn<text:span text:style-name="T13">o zdjęcie</text:span>.</text:p>
      <text:p text:style-name="P1"><text:span text:style-name="T17">2. Fotografi</text:span><text:span text:style-name="T18">ę</text:span><text:span text:style-name="T17"> należy przesłać drogą elektroniczną na adres </text:span><text:a xlink:type="simple" xlink:href="mailto:redakcja@dilnet.wroc.pl" text:style-name="Internet_20_link" text:visited-style-name="Visited_20_Internet_20_Link"><text:span text:style-name="T17">redakcja@dilnet.wroc.pl</text:span></text:a><text:span text:style-name="T17"> </text:span><text:span text:style-name="T18">(w formacie JPG), </text:span><text:span text:style-name="T17">pocztą na adres </text:span><text:span text:style-name="T18">R</text:span><text:span text:style-name="T17">edakcji: ul. Kazimierza Wielkiego 45 50-077 Wrocław </text:span><text:span text:style-name="T19">lub osobiście </text:span><text:span text:style-name="T17">z dopiskiem: </text:span><text:span text:style-name="T20">Konkurs fotograficzny.</text:span></text:p>
      <text:p text:style-name="P12"><text:span text:style-name="T7">3. </text:span><text:span text:style-name="T8">Fotografi</text:span><text:span text:style-name="T10">e</text:span><text:span text:style-name="T8"> nadesłane po terminie nie będą</text:span><text:span text:style-name="T14"> </text:span><text:span text:style-name="T8">brane pod uwagę</text:span><text:span text:style-name="T14"> </text:span><text:span text:style-name="T8">w konkursie.</text:span><text:span text:style-name="T11"> </text:span></text:p>
      <text:p text:style-name="P10"><text:span text:style-name="T12">4</text:span><text:span text:style-name="T11">. </text:span><text:span text:style-name="T14">Pracę należy opatrzyć danymi autora: imieniem i nazwiskiem, danymi kontaktowymi do przesłania informacji dot. ewentualnej wygranej.</text:span></text:p>
      <text:p text:style-name="P14"/>
      <text:p text:style-name="P14"/>
      <text:p text:style-name="P15">&amp; Warunki konkursu</text:p>
      <text:p text:style-name="P15"/>
      <text:p text:style-name="P10"><text:span text:style-name="T15">1</text:span><text:span text:style-name="T14">. Nadesłane prace zostaną ocenione przez Kolegium Redakcyjne, a zwycięzca wyłoniony drogą głosowania.</text:span></text:p>
      <text:p text:style-name="P10"><text:span text:style-name="T15">2</text:span><text:span text:style-name="T14">. Wyniki konkursu publikowane będą w kolejnych, następujących po sobie wydaniach gazety.</text:span></text:p>
      <text:p text:style-name="P10"><text:span text:style-name="T15">3</text:span><text:span text:style-name="T14">. Organizator zastrzega sobie prawo do publikowania zdjęć w celach promocyjnych na stronach internetowych związanych z działalnością gazety oraz na łamach „Medium”.</text:span></text:p>
      <text:p text:style-name="P16"><text:soft-page-break/>4. Organizator za zdjęcie zwycięskie przewiduje nagrodę książkową.</text:p>
      <text:p text:style-name="P14"/>
      <text:p text:style-name="P17"/>
      <text:p text:style-name="P17">&amp; Postanowienia końcowe</text:p>
      <text:p text:style-name="P17"/>
      <text:p text:style-name="P18">1. Ostateczna interpretacja regulaminu należy do Organizatora.</text:p>
      <text:p text:style-name="P13"><text:span text:style-name="T9">2. </text:span><text:span text:style-name="T8">Organizator zastrzega sobie prawo do wprowadzenia zmian w regulaminie w trakcie trwania konkursu.</text:span></text:p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2:19:31.593000000</meta:creation-date>
    <meta:editing-duration>PT24M56S</meta:editing-duration>
    <meta:editing-cycles>3</meta:editing-cycles>
    <meta:generator>LibreOffice/7.1.0.3$Windows_X86_64 LibreOffice_project/f6099ecf3d29644b5008cc8f48f42f4a40986e4c</meta:generator>
    <dc:date>2021-04-27T14:43:30.582000000</dc:date>
    <meta:document-statistic meta:table-count="0" meta:image-count="0" meta:object-count="0" meta:page-count="2" meta:paragraph-count="24" meta:word-count="241" meta:character-count="1801" meta:non-whitespace-character-count="1583"/>
  </office:meta>
</office:document-meta>
</file>